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3a329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6499a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4pt" fo:font-style="normal" officeooo:paragraph-rsid="001ccaa5" style:font-size-asian="14pt" style:font-style-asian="normal" style:font-size-complex="14pt" style:font-style-complex="normal"/>
    </style:style>
    <style:style style:name="P4" style:family="paragraph" style:parent-style-name="Standard">
      <style:text-properties fo:font-size="14pt" fo:font-style="normal" officeooo:rsid="001ccaa5" officeooo:paragraph-rsid="001ccaa5" style:font-size-asian="14pt" style:font-style-asian="normal" style:font-size-complex="14pt" style:font-style-complex="normal"/>
    </style:style>
    <style:style style:name="P5" style:family="paragraph" style:parent-style-name="Standard">
      <style:text-properties fo:font-size="14pt" fo:font-style="normal" officeooo:paragraph-rsid="00200b7c" style:font-size-asian="14pt" style:font-style-asian="normal" style:font-size-complex="14pt" style:font-style-complex="normal"/>
    </style:style>
    <style:style style:name="P6" style:family="paragraph" style:parent-style-name="Standard">
      <style:text-properties style:font-name="Trebuchet MS" officeooo:rsid="0003a329"/>
    </style:style>
    <style:style style:name="P7" style:family="paragraph" style:parent-style-name="Standard">
      <style:text-properties style:font-name="Trebuchet MS" fo:font-size="14pt" officeooo:rsid="0003a329" officeooo:paragraph-rsid="0003a329" style:font-size-asian="12.25pt" style:font-size-complex="14pt"/>
    </style:style>
    <style:style style:name="P8" style:family="paragraph" style:parent-style-name="Standard">
      <style:text-properties style:font-name="Trebuchet MS" fo:font-size="14pt" officeooo:rsid="0014bcb3" officeooo:paragraph-rsid="0014bcb3" style:font-size-asian="12.25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4pt" officeooo:rsid="0014bcb3" officeooo:paragraph-rsid="0014bcb3" style:font-size-asian="12.25pt" style:font-size-complex="14pt"/>
    </style:style>
    <style:style style:name="P10" style:family="paragraph" style:parent-style-name="Standard">
      <style:text-properties style:font-name="Trebuchet MS" fo:font-size="14pt" fo:font-style="italic" officeooo:rsid="0003a329" officeooo:paragraph-rsid="0003a329" style:font-size-asian="12.25pt" style:font-style-asian="italic" style:font-size-complex="14pt" style:font-style-complex="italic"/>
    </style:style>
    <style:style style:name="P11" style:family="paragraph" style:parent-style-name="Standard">
      <style:text-properties style:font-name="Trebuchet MS" fo:font-size="14pt" fo:font-style="normal" officeooo:rsid="0019ec75" officeooo:paragraph-rsid="001ccaa5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4pt" fo:font-weight="bold" officeooo:rsid="0003a329" officeooo:paragraph-rsid="0014bcb3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Trebuchet MS" fo:font-size="14pt" fo:language="none" fo:country="none" fo:font-style="normal" fo:font-weight="normal" officeooo:rsid="0019ec75" officeooo:paragraph-rsid="001ccaa5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6pt" fo:font-style="normal" fo:font-weight="bold" officeooo:rsid="0003a329" officeooo:paragraph-rsid="000c3d2d" style:font-size-asian="16pt" style:font-style-asian="normal" style:font-weight-asian="bold" style:font-size-complex="16pt" style:font-style-complex="normal" style:font-weight-complex="bold"/>
    </style:style>
    <style:style style:name="P15" style:family="paragraph" style:parent-style-name="Standard">
      <style:text-properties fo:color="#000000" style:font-name="Trebuchet MS" fo:font-size="14pt" fo:language="none" fo:country="none" fo:font-style="normal" style:text-underline-style="none" fo:font-weight="normal" officeooo:rsid="001ccaa5" officeooo:paragraph-rsid="001ccaa5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text-properties fo:color="#000000" style:font-name="Trebuchet MS" fo:font-size="14pt" fo:language="none" fo:country="none" fo:font-style="normal" style:text-underline-style="none" fo:font-weight="normal" officeooo:rsid="001dfb4c" officeooo:paragraph-rsid="001dfb4c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officeooo:paragraph-rsid="0023dcd8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4pt" fo:font-weight="bold" officeooo:rsid="0003a329" officeooo:paragraph-rsid="0014bcb3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0000" style:font-name="Trebuchet MS" fo:font-size="14pt" style:text-underline-style="none" officeooo:rsid="0023dcd8" officeooo:paragraph-rsid="0023dcd8" style:font-size-asian="14pt" style:font-size-complex="14pt"/>
    </style:style>
    <style:style style:name="P20" style:family="paragraph" style:parent-style-name="Standard">
      <style:text-properties fo:color="#009933" style:font-name="Trebuchet MS" fo:font-size="14pt" fo:language="none" fo:country="none" fo:font-style="normal" style:text-underline-style="none" fo:font-weight="normal" officeooo:rsid="00200b7c" officeooo:paragraph-rsid="00200b7c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text-properties style:font-name="Trebuchet MS" fo:font-size="14pt" fo:font-weight="normal" officeooo:paragraph-rsid="00200b7c" style:font-size-asian="14pt" style:font-weight-asian="normal" style:font-size-complex="14pt" style:font-weight-complex="normal"/>
    </style:style>
    <style:style style:name="P22" style:family="paragraph" style:parent-style-name="Standard">
      <style:text-properties fo:font-size="14pt" fo:font-style="normal" officeooo:paragraph-rsid="001ccaa5" style:font-size-asian="12.25pt" style:font-style-asian="normal" style:font-size-complex="14pt" style:font-style-complex="normal"/>
    </style:style>
    <style:style style:name="T1" style:family="text">
      <style:text-properties officeooo:rsid="0003a329"/>
    </style:style>
    <style:style style:name="T2" style:family="text">
      <style:text-properties style:font-name="Trebuchet MS" officeooo:rsid="0003a329"/>
    </style:style>
    <style:style style:name="T3" style:family="text">
      <style:text-properties style:font-name="Trebuchet MS" officeooo:rsid="0006499a"/>
    </style:style>
    <style:style style:name="T4" style:family="text">
      <style:text-properties style:font-name="Trebuchet MS" officeooo:rsid="0014bcb3"/>
    </style:style>
    <style:style style:name="T5" style:family="text">
      <style:text-properties fo:color="#000000" style:font-name="Trebuchet MS" fo:language="none" fo:country="none" style:text-underline-style="none" fo:font-weight="normal" style:font-weight-asian="normal" style:font-weight-complex="normal"/>
    </style:style>
    <style:style style:name="T6" style:family="text">
      <style:text-properties fo:color="#000000" style:font-name="Trebuchet MS" fo:language="none" fo:country="none" style:text-underline-style="none" fo:font-weight="normal" officeooo:rsid="0019ec75" style:font-weight-asian="normal" style:font-weight-complex="normal"/>
    </style:style>
    <style:style style:name="T7" style:family="text">
      <style:text-properties fo:color="#000000" style:font-name="Trebuchet MS" fo:language="none" fo:country="none" style:text-underline-style="none" fo:font-weight="normal" officeooo:rsid="000c3d2d" style:font-weight-asian="normal" style:font-weight-complex="normal"/>
    </style:style>
    <style:style style:name="T8" style:family="text">
      <style:text-properties fo:color="#000000" style:font-name="Trebuchet MS" fo:language="none" fo:country="none" style:text-underline-style="none" fo:font-weight="normal" officeooo:rsid="000e6303" style:font-weight-asian="normal" style:font-weight-complex="normal"/>
    </style:style>
    <style:style style:name="T9" style:family="text">
      <style:text-properties fo:color="#000000" style:font-name="Trebuchet MS" fo:language="none" fo:country="none" style:text-underline-style="none" fo:font-weight="normal" officeooo:rsid="001ccaa5" style:font-weight-asian="normal" style:font-weight-complex="normal"/>
    </style:style>
    <style:style style:name="T10" style:family="text">
      <style:text-properties fo:color="#000000" style:font-name="Trebuchet MS" fo:font-size="14pt" fo:language="none" fo:country="none" fo:font-style="normal" style:text-underline-style="none" fo:font-weight="normal" officeooo:rsid="001dfb4c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rebuchet MS" fo:font-size="14pt" fo:language="none" fo:country="none" fo:font-style="normal" style:text-underline-style="none" fo:font-weight="normal" officeooo:rsid="001ccaa5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rebuchet MS" fo:font-size="14pt" fo:language="none" fo:country="none" fo:font-style="normal" style:text-underline-style="none" fo:font-weight="normal" officeooo:rsid="00200b7c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rebuchet MS" fo:font-size="14pt" fo:language="none" fo:country="none" fo:font-style="normal" style:text-underline-style="none" fo:font-weight="normal" officeooo:rsid="0023dcd8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rebuchet MS" fo:font-size="14pt" fo:language="none" fo:country="none" fo:font-style="normal" style:text-underline-style="none" fo:font-weight="normal" officeooo:rsid="0019ec75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rebuchet MS" fo:font-size="14pt" fo:language="none" fo:country="none" fo:font-style="normal" style:text-underline-style="none" fo:font-weight="normal" officeooo:rsid="001fd1ab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rebuchet MS" fo:font-size="14pt" style:text-underline-style="none" style:font-size-asian="14pt" style:font-size-complex="14pt"/>
    </style:style>
    <style:style style:name="T17" style:family="text">
      <style:text-properties fo:color="#000000" style:font-name="Trebuchet MS" fo:font-size="14pt" style:text-underline-style="none" officeooo:rsid="0023dcd8" style:font-size-asian="14pt" style:font-size-complex="14pt"/>
    </style:style>
    <style:style style:name="T18" style:family="text">
      <style:text-properties fo:color="#000000" style:font-name="Trebuchet MS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officeooo:rsid="0016fa8d"/>
    </style:style>
    <style:style style:name="T20" style:family="text">
      <style:text-properties officeooo:rsid="001ccaa5"/>
    </style:style>
    <style:style style:name="T21" style:family="text">
      <style:text-properties fo:color="#009933" style:font-name="Trebuchet MS" fo:font-size="14pt" fo:language="none" fo:country="none" fo:font-style="normal" style:text-underline-style="none" fo:font-weight="normal" officeooo:rsid="00200b7c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rühjahrstagung </text:p>
      <text:p text:style-name="P12">24.-26. April in Ritschweier</text:p>
      <text:p text:style-name="P6"/>
      <text:p text:style-name="P6"/>
      <text:p text:style-name="P1"><text:span text:style-name="T2">Liebe EMT</text:span><text:span text:style-name="T3">ler</text:span><text:span text:style-name="T4">innen und EMTler</text:span><text:span text:style-name="T2">, </text:span><text:span text:style-name="T3">liebe Enneagrammfreunde, </text:span></text:p>
      <text:p text:style-name="P7"/>
      <text:p text:style-name="P8">wir möchten euch ganz herzlich zur Frühjahrstagung einladen und <text:span text:style-name="T20">hoffen</text:span>, möglichst viele von euch <text:span text:style-name="T20">dort </text:span>begrüßen zu dürfen!</text:p>
      <text:p text:style-name="P2"/>
      <text:p text:style-name="P9">Wir freuen uns sehr,<text:span text:style-name="T1"> dass wir Ernst Aumüller gewinnen konnten, den Work-shop zur Tagung für uns zu halten. </text:span></text:p>
      <text:p text:style-name="P9">Ernst Aumüller <text:span text:style-name="T19">ist </text:span>Diplompädagoge, <text:span text:style-name="T19">langjähriger Enneagrammlehrer und mit der Meditation seit 1979 in Verbindung. Seit 2013 ist er auch bestätigter Kontemplationslehrer.</text:span></text:p>
      <text:p text:style-name="P7"/>
      <text:p text:style-name="P14">Kontemplation und Enneagramm</text:p>
      <text:p text:style-name="P14">- Einführung in die Kontemplation –</text:p>
      <text:p text:style-name="P10"/>
      <text:p text:style-name="P13">Wahrscheinlich gehen Kontemplation und Enneagramm auf dieselben Wur­zeln zurück – auf die Einsiedlermönche in der ägyptischen Wüste des 4. Jahrhunderts.</text:p>
      <text:p text:style-name="P11">Unter Ernsts Anleitung möchten wir ein Wochenende lang die Verbindung von Kontemplation und Enneagramm erleben und erforschen. </text:p>
      <text:p text:style-name="P3"/>
      <text:p text:style-name="P5"><text:span text:style-name="T9">Wir wollen</text:span><text:span text:style-name="T6"> uns für einen Tag und eine Nacht auf die Praxis der Kontemplati­on </text:span><text:span text:style-name="T7">einlassen </text:span><text:span text:style-name="T6">und </text:span><text:span text:style-name="T8">danach</text:span><text:span text:style-name="T6"> aus der Erfahrung der Stille heraus in einen Aus­tausch in den </text:span><text:span text:style-name="T9">drei </text:span><text:span text:style-name="T6">Zentren-Panels kommen. Das bedeutet, dass wir von </text:span><text:span text:style-name="T8">Samstagmorgen</text:span><text:span text:style-name="T6"> bis zum Frühstück am Sonntag durchgehend schweigen </text:span><text:span text:style-name="T9">und möglichst auf Ablenkungen verzichten. </text:span></text:p>
      <text:p text:style-name="P17"/>
      <text:p text:style-name="P17"><text:span text:style-name="T12">Beginn </text:span><text:span text:style-name="T13">ist am</text:span><text:span text:style-name="T12"> Freitag, </text:span><text:span text:style-name="T13">18 Uhr mit dem Abendessen.</text:span><text:span text:style-name="T12"> </text:span><text:span text:style-name="T13">A</text:span><text:span text:style-name="T14">m Samstag </text:span><text:span text:style-name="T13">werden wir </text:span><text:span text:style-name="T14">12 halbe Stunden sitzend meditieren. </text:span><text:span text:style-name="T12">Ende </text:span><text:span text:style-name="T13">ist am</text:span><text:span text:style-name="T12"> Sonntag </text:span><text:span text:style-name="T13">um</text:span><text:span text:style-name="T12"> 13 Uhr. </text:span><text:span text:style-name="T15">Die </text:span><text:span text:style-name="T10">Teilnahmegebühr </text:span><text:span text:style-name="T15">beträgt</text:span><text:span text:style-name="T10"> 80 €; </text:span><text:span text:style-name="T15">für Mitglieder </text:span><text:span text:style-name="T13">sind es </text:span><text:span text:style-name="T15">65 €. </text:span><text:span text:style-name="T10">Anmeldung bitte in der Geschäftsstelle: </text:span><text:span text:style-name="T15">gs@emt-ev.de. </text:span></text:p>
      <text:p text:style-name="P17"><text:span text:style-name="T11">Nähere Informationen </text:span><text:span text:style-name="T12">unter:</text:span><text:span text:style-name="T21"> </text:span><text:span text:style-name="T16">vorstand@emt-ev.de </text:span><text:span text:style-name="T17">oder </text:span><text:span text:style-name="T18">schrift@emt-ev.de.</text:span></text:p>
      <text:p text:style-name="P4"/>
      <text:p text:style-name="P4"><text:span text:style-name="T6">W</text:span><text:span text:style-name="T5">enn möglich bringt bitte eure eigenen Sitzmatten, Kissen, Bänkchen usw. mit. </text:span></text:p>
      <text:p text:style-name="P16"/>
      <text:p text:style-name="P19">Herzliche Grüße und bis bald,</text:p>
      <text:p text:style-name="P19">der Vorstand</text:p>
      <text:p text:style-name="P20"/>
      <text:p text:style-name="P21"/>
      <text:p text:style-name="P1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53S</meta:editing-duration>
    <meta:editing-cycles>19</meta:editing-cycles>
    <meta:generator>LibreOffice/4.0.2.2$Windows_x86 LibreOffice_project/4c82dcdd6efcd48b1d8bba66bfe1989deee49c3</meta:generator>
    <dc:date>2015-03-14T10:00:06.73</dc:date>
    <meta:document-statistic meta:table-count="0" meta:image-count="0" meta:object-count="0" meta:page-count="1" meta:paragraph-count="16" meta:word-count="227" meta:character-count="1607" meta:non-whitespace-character-count="1387"/>
    <meta:user-defined meta:name="Info 1"/>
    <meta:user-defined meta:name="Info 2"/>
    <meta:user-defined meta:name="Info 3"/>
    <meta:user-defined meta:name="Info 4"/>
  </office:meta>
</office:document-meta>
</file>